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 C#m7 DM7 Bm7-E7 x2) - A G#7 Bm7 F#7 - D A Bm7 B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A C#m7 DM7 Bm7-E7 <text:s text:c="5"/>[Refrain]</text:p>
      <text:p><text:s text:c="37"/>A C#m7 DM7 D - G#m7 C#7 <text:s/>F#m-E A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DM7 <text:s/>DM7 C#m7 <text:s/>C#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Bm7 <text:s/>Bm7 Bm9 <text:s/>B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D - [Intro] (x2)</text:p>
      <text:p>[Refrain - Vers #1~2-1~2] [Intro] (x6) <text:s text:c="13"/>A C#m7 DM7 Bm7-E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75in" fo:page-width="11.323529411764705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